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1cm" fo:margin-right="-1cm" fo:line-height="150%" fo:text-align="justify" style:justify-single-word="false" fo:text-indent="0cm" style:auto-text-indent="false" fo:background-color="transparent"/>
      <style:text-properties fo:font-size="16pt" fo:language="ru" fo:country="RU" fo:font-weight="bold" officeooo:rsid="002cbe14" officeooo:paragraph-rsid="0000c547" style:font-size-asian="16pt" style:font-weight-asian="bold" style:font-size-complex="16pt" style:font-weight-complex="bold"/>
    </style:style>
    <style:style style:name="P2" style:family="paragraph" style:parent-style-name="Standard">
      <loext:graphic-properties draw:fill="none"/>
      <style:paragraph-properties fo:margin-left="-1cm" fo:margin-right="-1cm" fo:line-height="150%" fo:text-align="center" style:justify-single-word="false" fo:text-indent="0cm" style:auto-text-indent="false" fo:background-color="transparent"/>
      <style:text-properties fo:font-size="16pt" fo:language="ru" fo:country="RU" fo:font-weight="normal" officeooo:rsid="002cbe14" officeooo:paragraph-rsid="0000c547" style:font-size-asian="16pt" style:font-weight-asian="normal" style:font-size-complex="16pt" style:font-weight-complex="normal"/>
    </style:style>
    <style:style style:name="P3" style:family="paragraph" style:parent-style-name="Standard">
      <loext:graphic-properties draw:fill="none"/>
      <style:paragraph-properties fo:margin-left="-1cm" fo:margin-right="-1cm" fo:line-height="150%" fo:text-align="justify" style:justify-single-word="false" fo:text-indent="0cm" style:auto-text-indent="false" fo:background-color="transparent"/>
      <style:text-properties fo:font-size="16pt" fo:language="ru" fo:country="RU" fo:font-weight="normal" officeooo:rsid="002cbe14" officeooo:paragraph-rsid="0000c547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01a8a" style:font-weight-asian="normal" style:font-weight-complex="normal"/>
    </style:style>
    <style:style style:name="T3" style:family="text">
      <style:text-properties fo:font-weight="normal" officeooo:rsid="002dca3f" style:font-weight-asian="normal" style:font-weight-complex="normal"/>
    </style:style>
    <style:style style:name="T4" style:family="text">
      <style:text-properties officeooo:rsid="00301a8a"/>
    </style:style>
    <style:style style:name="T5" style:family="text">
      <style:text-properties officeooo:rsid="002dca3f"/>
    </style:style>
    <style:style style:name="T6" style:family="text">
      <style:text-properties fo:language="en" fo:country="US" officeooo:rsid="00301a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Уважаемые абоненты!</text:p>
      <text:p text:style-name="P3"><text:s text:c="3"/><text:tab/><text:span text:style-name="T4">Согласно Постановления № 665, 664, 666 от 14 декабря 2021 года Государственным комитетом РБ по тарифам</text:span> с 1 <text:span text:style-name="T4">июля </text:span>2022 года <text:span text:style-name="T4">внесены следующие <text:s/>изменения по тарифам: <text:s/></text:span></text:p>
      <text:p text:style-name="P3"><text:span text:style-name="T4"><text:s text:c="9"/>холодное </text:span>водоснабжение 19 р<text:span text:style-name="T4">уб</text:span>. 66 коп. <text:span text:style-name="T4">за 1 м3;</text:span> </text:p>
      <text:p text:style-name="P3"><text:s text:c="27"/>водоотведение 24 р<text:span text:style-name="T4">уб</text:span>. 83 коп. <text:span text:style-name="T4">за 1 м3</text:span>. </text:p>
      <text:p text:style-name="P1"><text:span text:style-name="T2"><text:tab/>В</text:span><text:span text:style-name="T1"> связи с </text:span><text:span text:style-name="T2">чем</text:span><text:span text:style-name="T1"> МУП «Водоканал» МР Благовещенский р</text:span><text:span text:style-name="T2">айо</text:span><text:span text:style-name="T1">н РБ просит </text:span><text:span text:style-name="T4">своевременно с 23 по</text:span> 25 июня<text:span text:style-name="T1"> </text:span>2022<text:span text:style-name="T5">г.</text:span><text:span text:style-name="T3"> </text:span><text:span text:style-name="T1">передать показания </text:span><text:span text:style-name="T2">индивидуальных приборов учёта </text:span><text:span text:style-name="T4">холодного и горячего водоснабжения</text:span><text:span text:style-name="T2"> по телефону</text:span><text:span text:style-name="T4"> 2-37-70 в рабочее время; 2-37-73 круглосуточно; по электронной почте </text:span><text:a xlink:type="simple" xlink:href="mailto:abonvod@mail" text:style-name="Internet_20_link" text:visited-style-name="Visited_20_Internet_20_Link">abonvod@mail</text:a><text:span text:style-name="T6">,ru (</text:span><text:span text:style-name="T4">с указанием адреса).</text:span></text:p>
      <text:p text:style-name="P1"><text:span text:style-name="T2"><text:s text:c="23"/>Администрация <text:s/></text:span><text:span text:style-name="T1">МУП «Водоканал» МР Благовещенский р</text:span><text:span text:style-name="T2">айо</text:span><text:span text:style-name="T1">н РБ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2-06-06T13:29:50.311000000</dc:date>
    <meta:editing-duration>PT25S</meta:editing-duration>
    <meta:editing-cycles>1</meta:editing-cycles>
    <meta:document-statistic meta:table-count="0" meta:image-count="0" meta:object-count="0" meta:page-count="1" meta:paragraph-count="6" meta:word-count="94" meta:character-count="694" meta:non-whitespace-character-count="535"/>
  </office:meta>
</office:document-meta>
</file>